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F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weight-complex="normal" style:text-emphasize="none" style:font-relief="none"/>
    </style:style>
    <style:style style:name="gr1" style:family="graphic">
      <style:graphic-properties draw:ole-draw-aspect="1" style:protect="size"/>
    </style:style>
    <style:style style:name="T1" style:family="text">
      <style:text-properties style:use-window-font-color="true" style:text-position="-39% 100%" style:font-name="Times New Roman" fo:font-size="10pt" fo:language="fr" fo:country="FR" fo:font-style="italic" fo:font-weight="normal"/>
    </style:style>
    <style:style style:name="T2" style:family="text">
      <style:text-properties style:use-window-font-color="true" style:text-position="-39% 100%" style:font-name="Times New Roman" fo:font-size="10pt" fo:language="fr" fo:country="FR" fo:font-style="italic" fo:font-weight="normal" style:font-name-asian="Arial Unicode MS1" style:language-asian="zxx" style:country-asian="none" style:font-name-complex="Tahoma1" style:font-size-complex="6.80000019073486pt" style:font-style-complex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row table:style-name="ro1">
          <table:table-cell table:style-name="ce1"/>
          <table:table-cell table:style-name="ce5" office:value-type="string">
            <text:p>Symbole</text:p>
          </table:table-cell>
          <table:table-cell table:style-name="ce10" office:value-type="string">
            <text:p>CIELUV</text:p>
          </table:table-cell>
          <table:table-cell table:style-name="ce14" office:value-type="string">
            <text:p>CIELAB</text:p>
          </table:table-cell>
        </table:table-row>
        <table:table-row table:style-name="ro2">
          <table:table-cell table:style-name="ce2" office:value-type="string">
            <text:p>Angle de teinte</text:p>
          </table:table-cell>
          <table:table-cell table:style-name="ce6" office:value-type="string">
            <text:p>h</text:p>
          </table:table-cell>
          <table:table-cell table:style-name="ce7" office:value-type="string">
            <text:p/>
            <text:p/>
            <draw:frame table:end-cell-address="Feuille1.C2" table:end-x="3.885cm" table:end-y="0.726cm" draw:z-index="0" draw:style-name="gr1" svg:width="2.491cm" svg:height="0.566cm" svg:x="1.393cm" svg:y="0.15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office:value-type="string">
            <text:p/>
            <text:p/>
            <draw:frame table:end-cell-address="Feuille1.D2" table:end-x="4.05cm" table:end-y="0.621cm" draw:z-index="8" draw:style-name="gr1" svg:width="2.516cm" svg:height="0.566cm" svg:x="1.533cm" svg:y="0.054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2">
          <table:table-cell table:style-name="ce3" office:value-type="string">
            <text:p>Chroma</text:p>
          </table:table-cell>
          <table:table-cell table:style-name="ce7" office:value-type="string">
            <text:p/>
            <text:p/>
            <draw:frame table:end-cell-address="Feuille1.B3" table:end-x="0.768cm" table:end-y="0.483cm" draw:z-index="14" draw:style-name="gr1" svg:width="0.767cm" svg:height="0.482cm" svg:x="0cm" svg:y="0cm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11" office:value-type="string">
            <text:p/>
            <text:p/>
            <draw:frame table:end-cell-address="Feuille1.C3" table:end-x="3.632cm" table:end-y="0.585cm" draw:z-index="1" draw:style-name="gr1" svg:width="1.763cm" svg:height="0.584cm" svg:x="1.868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 office:value-type="string">
            <text:p/>
            <text:p/>
            <draw:frame table:end-cell-address="Feuille1.D3" table:end-x="3.663cm" table:end-y="0.653cm" draw:z-index="9" draw:style-name="gr1" svg:width="1.806cm" svg:height="0.626cm" svg:x="1.856cm" svg:y="0.026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2">
          <table:table-cell table:style-name="ce3" office:value-type="string">
            <text:p>Saturation</text:p>
          </table:table-cell>
          <table:table-cell table:style-name="ce6" office:value-type="string">
            <text:p>s</text:p>
          </table:table-cell>
          <table:table-cell table:style-name="ce7" office:value-type="string">
            <text:p/>
            <text:p/>
            <draw:frame table:end-cell-address="Feuille1.C4" table:end-x="3.37cm" table:end-y="0.655cm" draw:z-index="2" draw:style-name="gr1" svg:width="1.361cm" svg:height="0.601cm" svg:x="2.008cm" svg:y="0.05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6" office:value-type="string">
            <text:p>-</text:p>
          </table:table-cell>
        </table:table-row>
        <table:table-row table:style-name="ro2">
          <table:table-cell table:style-name="ce4" office:value-type="string">
            <text:p>Écart d'angle de teinte</text:p>
          </table:table-cell>
          <table:table-cell table:style-name="ce8" office:value-type="string">
            <text:p/>
            <text:p/>
            <draw:frame table:end-cell-address="Feuille1.B5" table:end-x="0.838cm" table:end-y="0.483cm" draw:z-index="15" draw:style-name="gr1" svg:width="0.837cm" svg:height="0.482cm" svg:x="0cm" svg:y="0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12" office:value-type="string">
            <text:p>h<text:span text:style-name="T1">1</text:span>-h<text:span text:style-name="T1">2</text:span></text:p>
          </table:table-cell>
          <table:table-cell table:style-name="ce17" office:value-type="string">
            <text:p>h<text:span text:style-name="T2">1</text:span>-h<text:span text:style-name="T2">2</text:span></text:p>
          </table:table-cell>
        </table:table-row>
        <table:table-row table:style-name="ro2">
          <table:table-cell table:style-name="ce4" office:value-type="string">
            <text:p>Écart de chroma</text:p>
          </table:table-cell>
          <table:table-cell table:style-name="ce8" office:value-type="string">
            <text:p/>
            <text:p/>
            <draw:frame table:end-cell-address="Feuille1.B6" table:end-x="1.014cm" table:end-y="0.567cm" draw:z-index="16" draw:style-name="gr1" svg:width="1.013cm" svg:height="0.566cm" svg:x="0cm" svg:y="0cm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11" office:value-type="string">
            <text:p/>
            <text:p/>
            <draw:frame table:end-cell-address="Feuille1.C6" table:end-x="3.389cm" table:end-y="0.644cm" draw:z-index="3" draw:style-name="gr1" svg:width="1.436cm" svg:height="0.643cm" svg:x="1.952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" office:value-type="string">
            <text:p/>
            <text:p/>
            <draw:frame table:end-cell-address="Feuille1.D6" table:end-x="3.428cm" table:end-y="0.644cm" draw:z-index="10" draw:style-name="gr1" svg:width="1.436cm" svg:height="0.643cm" svg:x="1.991cm" svg:y="0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2">
          <table:table-cell table:style-name="ce3" office:value-type="string">
            <text:p>Écart de saturation</text:p>
          </table:table-cell>
          <table:table-cell table:style-name="ce8" office:value-type="string">
            <text:p/>
            <text:p/>
            <draw:frame table:end-cell-address="Feuille1.B7" table:end-x="0.788cm" table:end-y="0.483cm" draw:z-index="17" draw:style-name="gr1" svg:width="0.787cm" svg:height="0.482cm" svg:x="0cm" svg:y="0cm"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11" office:value-type="string">
            <text:p/>
            <text:p/>
            <draw:frame table:end-cell-address="Feuille1.C7" table:end-x="3.269cm" table:end-y="0.614cm" draw:z-index="4" draw:style-name="gr1" svg:width="1.221cm" svg:height="0.559cm" svg:x="2.047cm" svg:y="0.054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6" office:value-type="string">
            <text:p>-</text:p>
          </table:table-cell>
        </table:table-row>
        <table:table-row table:style-name="ro2">
          <table:table-cell table:style-name="ce4" office:value-type="string">
            <text:p>Écart de clarté</text:p>
          </table:table-cell>
          <table:table-cell table:style-name="ce8" office:value-type="string">
            <text:p/>
            <text:p/>
            <draw:frame table:end-cell-address="Feuille1.B8" table:end-x="0.942cm" table:end-y="0.567cm" draw:z-index="18" draw:style-name="gr1" svg:width="0.941cm" svg:height="0.566cm" svg:x="0cm" svg:y="0cm"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11" office:value-type="string">
            <text:p/>
            <text:p/>
            <draw:frame table:end-cell-address="Feuille1.C8" table:end-x="3.325cm" table:end-y="0.67cm" draw:z-index="5" draw:style-name="gr1" svg:width="1.294cm" svg:height="0.643cm" svg:x="2.03cm" svg:y="0.026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" office:value-type="string">
            <text:p/>
            <text:p/>
            <draw:frame table:end-cell-address="Feuille1.D8" table:end-x="3.297cm" table:end-y="0.644cm" draw:z-index="11" draw:style-name="gr1" svg:width="1.294cm" svg:height="0.643cm" svg:x="2.002cm" svg:y="0c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2">
          <table:table-cell table:style-name="ce3" office:value-type="string">
            <text:p>Différence de teinte</text:p>
          </table:table-cell>
          <table:table-cell table:style-name="ce8" office:value-type="string">
            <text:p/>
            <text:p/>
            <draw:frame table:end-cell-address="Feuille1.B9" table:end-x="1.085cm" table:end-y="0.567cm" draw:z-index="19" draw:style-name="gr1" svg:width="1.084cm" svg:height="0.566cm" svg:x="0cm" svg:y="0cm"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11" office:value-type="string">
            <text:p/>
            <text:p/>
            <draw:frame table:end-cell-address="Feuille1.C9" table:end-x="5.19cm" table:end-y="0.627cm" draw:z-index="6" draw:style-name="gr1" svg:width="5.189cm" svg:height="0.626cm" svg:x="0cm" svg:y="0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5" office:value-type="string">
            <text:p/>
            <text:p/>
            <draw:frame table:end-cell-address="Feuille1.D9" table:end-x="5.19cm" table:end-y="0.627cm" draw:z-index="12" draw:style-name="gr1" svg:width="5.189cm" svg:height="0.626cm" svg:x="0cm" svg:y="0cm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  <table:table-row table:style-name="ro2">
          <table:table-cell table:style-name="ce3" office:value-type="string">
            <text:p>Différence de couleur</text:p>
          </table:table-cell>
          <table:table-cell table:style-name="ce8" office:value-type="string">
            <text:p/>
            <text:p/>
            <draw:frame table:end-cell-address="Feuille1.B10" table:end-x="0.988cm" table:end-y="0.55cm" draw:z-index="20" draw:style-name="gr1" svg:width="0.987cm" svg:height="0.549cm" svg:x="0cm" svg:y="0cm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1" office:value-type="string">
            <text:p/>
            <text:p/>
            <draw:frame table:end-cell-address="Feuille1.C10" table:end-x="5.089cm" table:end-y="0.598cm" draw:z-index="7" draw:style-name="gr1" svg:width="5.088cm" svg:height="0.597cm" svg:x="0cm" svg:y="0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5" office:value-type="string">
            <text:p/>
            <text:p/>
            <draw:frame table:end-cell-address="Feuille1.D10" table:end-x="5.114cm" table:end-y="0.598cm" draw:z-index="13" draw:style-name="gr1" svg:width="5.113cm" svg:height="0.597cm" svg:x="0cm" svg:y="0cm"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 table:number-rows-repeated="6552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6">26/03/2008</text:date>, <text:time>12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P.R.N. Université du Maine</meta:initial-creator>
    <meta:creation-date>2008-03-26T11:52:01</meta:creation-date>
    <dc:creator>P.R.N. Université du Maine</dc:creator>
    <dc:date>2008-03-26T12:02:44</dc:date>
    <dc:language>fr-FR</dc:language>
    <meta:editing-cycles>2</meta:editing-cycles>
    <meta:editing-duration>PT10M43S</meta:editing-duration>
    <meta:user-defined meta:name="Info 1"/>
    <meta:user-defined meta:name="Info 2"/>
    <meta:user-defined meta:name="Info 3"/>
    <meta:user-defined meta:name="Info 4"/>
    <meta:document-statistic meta:table-count="3" meta:cell-count="39" meta:object-count="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row>
        <math:mo math:stretchy="false">(</math:mo>
        <math:mrow>
          <math:msup>
            <math:mi>v</math:mi>
            <math:mtext>*</math:mtext>
          </math:msup>
          <math:mo math:stretchy="false">/</math:mo>
          <math:msup>
            <math:mi>u</math:mi>
            <math:mtext>*</math:mtext>
          </math:msup>
        </math:mrow>
        <math:mo math:stretchy="false">)</math:mo>
      </math:mrow>
    </math:mrow>
    <math:annotation math:encoding="StarMath 5.0">arctan(v^"*" /u^"*"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a</math:mi>
          <math:mtext>*2</math:mtext>
        </math:msup>
        <math:mo math:stretchy="false">+</math:mo>
        <math:msup>
          <math:mi>b</math:mi>
          <math:mtext>*2</math:mtext>
        </math:msup>
      </math:mrow>
    </math:msqrt>
    <math:annotation math:encoding="StarMath 5.0">sqrt{a^"*2" + b^"*2"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sup>
        <math:mi>C</math:mi>
        <math:mn>1</math:mn>
        <math:mtext>*</math:mtext>
      </math:msubsup>
      <math:mo math:stretchy="false">−</math:mo>
      <math:msubsup>
        <math:mi>C</math:mi>
        <math:mn>2</math:mn>
        <math:mtext>*</math:mtext>
      </math:msubsup>
    </math:mrow>
    <math:annotation math:encoding="StarMath 5.0">C rsub 1 rsup "*" - C rsub 2 rsup "*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sup>
        <math:mi>L</math:mi>
        <math:mn>1</math:mn>
        <math:mtext>*</math:mtext>
      </math:msubsup>
      <math:mo math:stretchy="false">−</math:mo>
      <math:msubsup>
        <math:mi>L</math:mi>
        <math:mn>2</math:mn>
        <math:mtext>*</math:mtext>
      </math:msubsup>
    </math:mrow>
    <math:annotation math:encoding="StarMath 5.0">{L rsub 1 rsup "*"}-{L rsub 2 rsup "*"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row>
              <math:mo math:stretchy="false">(</math:mo>
              <math:mrow>
                <math:mo math:stretchy="false">Δ</math:mo>
                <math:mi>E</math:mi>
                <math:mtext>*</math:mtext>
              </math:mrow>
              <math:mo math:stretchy="false">)</math:mo>
            </math:mrow>
            <math:mn>2</math:mn>
          </math:msup>
          <math:mo math:stretchy="false">−</math:mo>
          <math:msup>
            <math:mrow>
              <math:mo math:stretchy="false">(</math:mo>
              <math:mrow>
                <math:mo math:stretchy="false">Δ</math:mo>
                <math:mi>L</math:mi>
                <math:mtext>*</math:mtext>
              </math:mrow>
              <math:mo math:stretchy="false">)</math:mo>
            </math:mrow>
            <math:mn>2</math:mn>
          </math:msup>
        </math:mrow>
        <math:mo math:stretchy="false">−</math:mo>
        <math:msup>
          <math:mrow>
            <math:mo math:stretchy="false">(</math:mo>
            <math:mrow>
              <math:mo math:stretchy="false">Δ</math:mo>
              <math:mi>C</math:mi>
              <math:mtext>*</math:mtext>
            </math:mrow>
            <math:mo math:stretchy="false">)</math:mo>
          </math:mrow>
          <math:mn>2</math:mn>
        </math:msup>
      </math:mrow>
    </math:msqrt>
    <math:annotation math:encoding="StarMath 5.0">sqrt{(%DELTA E "*")^2 - (%DELTA L "*")^2 - (%DELTA C "*")^2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row>
              <math:mo math:stretchy="false">(</math:mo>
              <math:mrow>
                <math:mo math:stretchy="false">Δ</math:mo>
                <math:mi>L</math:mi>
                <math:mtext>*</math:mtext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o math:stretchy="false">Δ</math:mo>
                <math:mi>a</math:mi>
                <math:mtext>*</math:mtext>
              </math:mrow>
              <math:mo math:stretchy="false">)</math:mo>
            </math:mrow>
            <math:mn>2</math:mn>
          </math:msup>
        </math:mrow>
        <math:mo math:stretchy="false">+</math:mo>
        <math:msup>
          <math:mrow>
            <math:mo math:stretchy="false">(</math:mo>
            <math:mrow>
              <math:mo math:stretchy="false">Δ</math:mo>
              <math:mi>b</math:mi>
              <math:mtext>*</math:mtext>
            </math:mrow>
            <math:mo math:stretchy="false">)</math:mo>
          </math:mrow>
          <math:mn>2</math:mn>
        </math:msup>
      </math:mrow>
    </math:msqrt>
    <math:annotation math:encoding="StarMath 5.0">sqrt{(%DELTA L "*")^2 + (%DELTA a "*")^2 + (%DELTA b "*")^2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*</math:mtext>
    </math:mrow>
    <math:annotation math:encoding="StarMath 5.0">C"*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h</math:mi>
    </math:mrow>
    <math:annotation math:encoding="StarMath 5.0">%DELTA h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p>
        <math:mi>C</math:mi>
        <math:mtext>*</math:mtext>
      </math:msup>
    </math:mrow>
    <math:annotation math:encoding="StarMath 5.0">%DELTA C^"*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s</math:mi>
    </math:mrow>
    <math:annotation math:encoding="StarMath 5.0">%DELTA s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p>
        <math:mi>L</math:mi>
        <math:mtext>*</math:mtext>
      </math:msup>
    </math:mrow>
    <math:annotation math:encoding="StarMath 5.0">%DELTA L^"*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u</math:mi>
          <math:mtext>*2</math:mtext>
        </math:msup>
        <math:mo math:stretchy="false">+</math:mo>
        <math:msup>
          <math:mi>v</math:mi>
          <math:mtext>*2</math:mtext>
        </math:msup>
      </math:mrow>
    </math:msqrt>
    <math:annotation math:encoding="StarMath 5.0">sqrt{u^"*2" + v^"*2"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p>
        <math:mi>H</math:mi>
        <math:mtext>*</math:mtext>
      </math:msup>
    </math:mrow>
    <math:annotation math:encoding="StarMath 5.0">%DELTA H^"*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p>
        <math:mi>E</math:mi>
        <math:mtext>*</math:mtext>
      </math:msup>
    </math:mrow>
    <math:annotation math:encoding="StarMath 5.0">%DELTA E^"*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sup>
        <math:mi>C</math:mi>
        <math:mi math:fontstyle="italic">uv</math:mi>
        <math:mtext>*</math:mtext>
      </math:msubsup>
      <math:mo math:stretchy="false">/</math:mo>
      <math:msup>
        <math:mi>L</math:mi>
        <math:mtext>*</math:mtext>
      </math:msup>
    </math:mrow>
    <math:annotation math:encoding="StarMath 5.0">C rsub uv rsup"*" / L^"*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sup>
        <math:mi>C</math:mi>
        <math:mn>1</math:mn>
        <math:mtext>*</math:mtext>
      </math:msubsup>
      <math:mo math:stretchy="false">−</math:mo>
      <math:msubsup>
        <math:mi>C</math:mi>
        <math:mn>2</math:mn>
        <math:mtext>*</math:mtext>
      </math:msubsup>
    </math:mrow>
    <math:annotation math:encoding="StarMath 5.0">C rsub 1 rsup "*" - C rsub 2 rsup "*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o math:stretchy="false">−</math:mo>
      <math:msub>
        <math:mi>s</math:mi>
        <math:mn>2</math:mn>
      </math:msub>
    </math:mrow>
    <math:annotation math:encoding="StarMath 5.0">s_1 - s_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sup>
        <math:mi>L</math:mi>
        <math:mn>1</math:mn>
        <math:mtext>*</math:mtext>
      </math:msubsup>
      <math:mo math:stretchy="false">−</math:mo>
      <math:msubsup>
        <math:mi>L</math:mi>
        <math:mn>2</math:mn>
        <math:mtext>*</math:mtext>
      </math:msubsup>
    </math:mrow>
    <math:annotation math:encoding="StarMath 5.0">{L rsub 1 rsup "*"}-{L rsub 2 rsup "*"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row>
              <math:mo math:stretchy="false">(</math:mo>
              <math:mrow>
                <math:mo math:stretchy="false">Δ</math:mo>
                <math:mi>E</math:mi>
                <math:mtext>*</math:mtext>
              </math:mrow>
              <math:mo math:stretchy="false">)</math:mo>
            </math:mrow>
            <math:mn>2</math:mn>
          </math:msup>
          <math:mo math:stretchy="false">−</math:mo>
          <math:msup>
            <math:mrow>
              <math:mo math:stretchy="false">(</math:mo>
              <math:mrow>
                <math:mo math:stretchy="false">Δ</math:mo>
                <math:mi>L</math:mi>
                <math:mtext>*</math:mtext>
              </math:mrow>
              <math:mo math:stretchy="false">)</math:mo>
            </math:mrow>
            <math:mn>2</math:mn>
          </math:msup>
        </math:mrow>
        <math:mo math:stretchy="false">−</math:mo>
        <math:msup>
          <math:mrow>
            <math:mo math:stretchy="false">(</math:mo>
            <math:mrow>
              <math:mo math:stretchy="false">Δ</math:mo>
              <math:mi>C</math:mi>
              <math:mtext>*</math:mtext>
            </math:mrow>
            <math:mo math:stretchy="false">)</math:mo>
          </math:mrow>
          <math:mn>2</math:mn>
        </math:msup>
      </math:mrow>
    </math:msqrt>
    <math:annotation math:encoding="StarMath 5.0">sqrt{(%DELTA E "*")^2 - (%DELTA L "*")^2 - (%DELTA C "*")^2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row>
              <math:mo math:stretchy="false">(</math:mo>
              <math:mrow>
                <math:mo math:stretchy="false">Δ</math:mo>
                <math:mi>L</math:mi>
                <math:mtext>*</math:mtext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o math:stretchy="false">Δ</math:mo>
                <math:mi>u</math:mi>
                <math:mtext>*</math:mtext>
              </math:mrow>
              <math:mo math:stretchy="false">)</math:mo>
            </math:mrow>
            <math:mn>2</math:mn>
          </math:msup>
        </math:mrow>
        <math:mo math:stretchy="false">+</math:mo>
        <math:msup>
          <math:mrow>
            <math:mo math:stretchy="false">(</math:mo>
            <math:mrow>
              <math:mo math:stretchy="false">Δ</math:mo>
              <math:mi>v</math:mi>
              <math:mtext>*</math:mtext>
            </math:mrow>
            <math:mo math:stretchy="false">)</math:mo>
          </math:mrow>
          <math:mn>2</math:mn>
        </math:msup>
      </math:mrow>
    </math:msqrt>
    <math:annotation math:encoding="StarMath 5.0">sqrt{(%DELTA L "*")^2 + (%DELTA u "*")^2 + (%DELTA v "*")^2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row>
        <math:mo math:stretchy="false">(</math:mo>
        <math:mrow>
          <math:msup>
            <math:mi>b</math:mi>
            <math:mtext>*</math:mtext>
          </math:msup>
          <math:mo math:stretchy="false">/</math:mo>
          <math:msup>
            <math:mi>a</math:mi>
            <math:mtext>*</math:mtext>
          </math:msup>
        </math:mrow>
        <math:mo math:stretchy="false">)</math:mo>
      </math:mrow>
    </math:mrow>
    <math:annotation math:encoding="StarMath 5.0">arctan(b^"*" /a^"*") </math:annotation>
  </math:semantics>
</math:math>
</file>